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T3" style:parent-style-name="Tipodeletrapredefinidodoparágrafo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justify"/>
    </style:style>
    <style:style style:name="T7" style:parent-style-name="Tipodeletrapredefinidodoparágrafo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list-style-name="LFO1" style:family="paragraph">
      <style:paragraph-properties fo:text-align="justify"/>
    </style:style>
    <style:style style:name="T11" style:parent-style-name="Tipodeletrapredefinidodoparágrafo" style:family="text">
      <style:text-properties fo:font-weight="bold" style:font-weight-asian="bold" style:font-weight-complex="bold"/>
    </style:style>
    <style:style style:name="P12" style:parent-style-name="Normal" style:list-style-name="LFO1" style:family="paragraph">
      <style:paragraph-properties fo:text-align="justify"/>
    </style:style>
    <style:style style:name="P13" style:parent-style-name="Normal" style:family="paragraph">
      <style:paragraph-properties fo:text-align="justify" fo:margin-left="0.5in">
        <style:tab-stops/>
      </style:paragraph-properties>
    </style:style>
    <style:style style:name="P14" style:parent-style-name="Normal" style:family="paragraph">
      <style:paragraph-properties fo:text-align="justify" fo:margin-left="0.5in">
        <style:tab-stops/>
      </style:paragraph-properties>
    </style:style>
    <style:style style:name="P15" style:parent-style-name="Normal" style:family="paragraph">
      <style:paragraph-properties fo:text-align="justify" fo:margin-left="0.5in">
        <style:tab-stops/>
      </style:paragraph-properties>
    </style:style>
    <style:style style:name="P16" style:parent-style-name="Normal" style:family="paragraph">
      <style:paragraph-properties fo:text-align="justify" fo:margin-left="0.5in">
        <style:tab-stops/>
      </style:paragraph-properties>
    </style:style>
    <style:style style:name="P17" style:parent-style-name="Normal" style:list-style-name="LFO1" style:family="paragraph">
      <style:paragraph-properties fo:text-align="justify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list-style-name="LFO2" style:family="paragraph">
      <style:paragraph-properties fo:text-align="justify"/>
    </style:style>
    <style:style style:name="P21" style:parent-style-name="Normal" style:list-style-name="LFO2" style:family="paragraph">
      <style:paragraph-properties fo:text-align="justify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T24" style:parent-style-name="Tipodeletrapredefinidodoparágrafo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list-style-name="LFO3" style:family="paragraph"/>
    <style:style style:name="P30" style:parent-style-name="Normal" style:list-style-name="LFO3" style:family="paragraph">
      <style:paragraph-properties fo:text-align="justify"/>
    </style:style>
    <style:style style:name="P31" style:parent-style-name="Normal" style:list-style-name="LFO3" style:family="paragraph">
      <style:paragraph-properties fo:text-align="justify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</style:style>
    <style:style style:name="P34" style:parent-style-name="Normal" style:list-style-name="LFO4" style:family="paragraph"/>
    <style:style style:name="T35" style:parent-style-name="Tipodeletrapredefinidodoparágrafo" style:family="text">
      <style:text-properties fo:font-weight="bold" style:font-weight-asian="bold" style:font-weight-complex="bold"/>
    </style:style>
    <style:style style:name="P36" style:parent-style-name="Normal" style:list-style-name="LFO4" style:family="paragraph">
      <style:paragraph-properties fo:text-align="justify"/>
    </style:style>
    <style:style style:name="T37" style:parent-style-name="Tipodeletrapredefinidodoparágrafo" style:family="text">
      <style:text-properties fo:font-weight="bold" style:font-weight-asian="bold" style:font-weight-complex="bold"/>
    </style:style>
    <style:style style:name="T38" style:parent-style-name="Tipodeletrapredefinidodoparágrafo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P41" style:parent-style-name="Normal" style:list-style-name="LFO5" style:family="paragraph">
      <style:paragraph-properties fo:text-align="justify"/>
    </style:style>
    <style:style style:name="P42" style:parent-style-name="Normal" style:list-style-name="LFO5" style:family="paragraph">
      <style:paragraph-properties fo:text-align="justify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</style:style>
    <style:style style:name="P45" style:parent-style-name="Normal" style:list-style-name="LFO6" style:family="paragraph">
      <style:paragraph-properties fo:text-align="justify"/>
    </style:style>
    <style:style style:name="P46" style:parent-style-name="Normal" style:list-style-name="LFO6" style:family="paragraph">
      <style:paragraph-properties fo:text-align="justify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/>
    </style:style>
    <style:style style:name="P49" style:parent-style-name="Normal" style:list-style-name="LFO7" style:family="paragraph"/>
    <style:style style:name="T50" style:parent-style-name="Tipodeletrapredefinidodoparágrafo" style:family="text">
      <style:text-properties fo:font-weight="bold" style:font-weight-asian="bold" style:font-weight-complex="bold"/>
    </style:style>
    <style:style style:name="P51" style:parent-style-name="Normal" style:list-style-name="LFO7" style:family="paragraph"/>
    <style:style style:name="P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center"/>
    </style:style>
    <style:style style:name="P54" style:parent-style-name="Normal" style:list-style-name="LFO8" style:family="paragraph">
      <style:paragraph-properties fo:text-align="justify"/>
    </style:style>
    <style:style style:name="P55" style:parent-style-name="Normal" style:list-style-name="LFO8" style:family="paragraph">
      <style:paragraph-properties fo:text-align="justify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/>
    </style:style>
    <style:style style:name="P58" style:parent-style-name="Normal" style:list-style-name="LFO9" style:family="paragraph"/>
    <style:style style:name="P59" style:parent-style-name="Normal" style:list-style-name="LFO9" style:family="paragraph"/>
    <style:style style:name="P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/>
    </style:style>
    <style:style style:name="P62" style:parent-style-name="Normal" style:list-style-name="LFO10" style:family="paragraph">
      <style:paragraph-properties fo:text-align="justify"/>
    </style:style>
    <style:style style:name="P63" style:parent-style-name="Normal" style:list-style-name="LFO10" style:family="paragraph">
      <style:paragraph-properties fo:text-align="justify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</style:style>
    <style:style style:name="P66" style:parent-style-name="Normal" style:list-style-name="LFO11" style:family="paragraph">
      <style:paragraph-properties fo:text-align="justify"/>
    </style:style>
    <style:style style:name="P67" style:parent-style-name="Normal" style:list-style-name="LFO11" style:family="paragraph">
      <style:paragraph-properties fo:text-align="justify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justify"/>
    </style:style>
    <style:style style:name="T71" style:parent-style-name="Tipodeletrapredefinidodopará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GULAMENTO ELEITORAL DA ARAS/ PS/AÇORES</text:p>
      <text:p text:style-name="P2"><text:span text:style-name="T3">Associação Regional de Autarcas Socialistas dos Açores</text:span></text:p>
      <text:p text:style-name="Normal"/>
      <text:p text:style-name="P4">ARTIGO 1.º</text:p>
      <text:p text:style-name="P5">(Âmbito)</text:p>
      <text:p text:style-name="P6">O presente Regulamento estabelece os procedimentos para a eleição dos órgãos sociais da Associação Regional de Autarcas Socialistas dos Açores (<text:s/><text:span text:style-name="T7">ARAS/ PS/AÇORES</text:span><text:s text:c="2"/>), nomeadamente da Direção, da Mesa da Assembleia Geral e do Conselho Fiscal.</text:p>
      <text:p text:style-name="Normal"/>
      <text:p text:style-name="P8">ARTIGO 2.º</text:p>
      <text:p text:style-name="P9">(Comissão Instaladora)</text:p>
      <text:list text:style-name="LFO1" text:continue-numbering="true">
        <text:list-item>
          <text:p text:style-name="P10">Até à eleição dos primeiros órgãos sociais, a<text:s/><text:span text:style-name="T11">ARAS/ PS/AÇORES</text:span><text:s/>é dirigida por uma Comissão Instaladora.</text:p>
        </text:list-item>
        <text:list-item>
          <text:p text:style-name="P12">Compete à Comissão Instaladora:</text:p>
        </text:list-item>
      </text:list>
      <text:p text:style-name="P13"><text:line-break/>a) Organizar o primeiro processo eleitoral;</text:p>
      <text:p text:style-name="P14">b) Elaborar e aprovar os cadernos eleitorais;</text:p>
      <text:p text:style-name="P15">c) Garantir o cumprimento dos estatutos e do presente regulamento;</text:p>
      <text:p text:style-name="P16">d) Supervisionar o ato eleitoral e o apuramento dos resultados.</text:p>
      <text:list text:style-name="LFO1" text:continue-numbering="true">
        <text:list-item>
          <text:p text:style-name="P17">A Comissão Instaladora extingue-se automaticamente após a tomada de posse dos órgãos eleitos.</text:p>
        </text:list-item>
      </text:list>
      <text:p text:style-name="Normal"/>
      <text:p text:style-name="P18">ARTIGO 3.º</text:p>
      <text:p text:style-name="P19">(Marcação do ato eleitoral)</text:p>
      <text:list text:style-name="LFO2" text:continue-numbering="true">
        <text:list-item>
          <text:p text:style-name="P20">O primeiro ato eleitoral é marcado pela Comissão Instaladora com uma antecedência mínima de 20 dias.</text:p>
        </text:list-item>
        <text:list-item>
          <text:p text:style-name="P21">As eleições realizam-se em data, hora e local divulgados a todos os associados com capacidade eleitoral.</text:p>
        </text:list-item>
      </text:list>
      <text:p text:style-name="Normal"/>
      <text:p text:style-name="Normal"/>
      <text:p text:style-name="Normal"/>
      <text:p text:style-name="P22">ARTIGO 4.º</text:p>
      <text:p text:style-name="P23">(Capacidade eleitoral ativa)</text:p>
      <text:p text:style-name="Normal">Têm direito de voto todos os associados da<text:s/><text:span text:style-name="T24">ARAS/ PS/AÇORES<text:s/></text:span><text:s/>que:</text:p>
      <text:p text:style-name="Normal">a) Se encontrem regularmente inscritos nos termos dos estatutos;<text:line-break/>b) Tenham as suas quotas regularizadas até 15 dias antes do ato eleitoral;<text:line-break/>c) Conste dos cadernos eleitorais.</text:p>
      <text:p text:style-name="Normal"/>
      <text:p text:style-name="P25">ARTIGO 5.º</text:p>
      <text:p text:style-name="P26">(Capacidade eleitoral passiva)</text:p>
      <text:p text:style-name="Normal">Podem integrar listas candidatas aos órgãos sociais todos os associados que:</text:p>
      <text:p text:style-name="Normal">a) Tenham capacidade eleitoral ativa;<text:line-break/>b) Se encontrem em pleno gozo dos seus direitos associativos.</text:p>
      <text:p text:style-name="Normal"/>
      <text:p text:style-name="P27">ARTIGO 6.º</text:p>
      <text:p text:style-name="P28">(Cadernos eleitorais)</text:p>
      <text:list text:style-name="LFO3" text:continue-numbering="true">
        <text:list-item>
          <text:p text:style-name="P29">A Comissão Instaladora elabora os cadernos eleitorais até 15 dias antes do ato eleitoral.</text:p>
        </text:list-item>
        <text:list-item>
          <text:p text:style-name="P30">Os cadernos eleitorais são afixados em local acessível e disponibilizados para consulta dos associados.</text:p>
        </text:list-item>
        <text:list-item>
          <text:p text:style-name="P31">Qualquer associado pode reclamar de omissões ou inexatidões no prazo de 5 dias após a afixação.</text:p>
        </text:list-item>
      </text:list>
      <text:p text:style-name="Normal"/>
      <text:p text:style-name="P32">ARTIGO 7.º</text:p>
      <text:p text:style-name="P33">(Modelo eleitoral)</text:p>
      <text:list text:style-name="LFO4" text:continue-numbering="true">
        <text:list-item>
          <text:p text:style-name="P34">O Presidente da<text:s/><text:span text:style-name="T35">ARAS/ PS/AÇORES</text:span><text:s/><text:s/>é eleito pelos militantes por sufrágio direto de entre os militantes inscritos no PS-Açores.</text:p>
        </text:list-item>
        <text:list-item>
          <text:p text:style-name="P36">Após o processo eleitoral deverá o Presidente da<text:span text:style-name="T37"><text:s/></text:span><text:span text:style-name="T38">ARAS/ PS/AÇORES</text:span><text:s text:c="2"/>proceder à eleição interna da Direção, Mesa da Assembleia Geral e Conselho Fiscal.</text:p>
        </text:list-item>
      </text:list>
      <text:p text:style-name="Normal"/>
      <text:soft-page-break/>
      <text:p text:style-name="P39">ARTIGO 8.º</text:p>
      <text:p text:style-name="P40">(Apresentação de candidatura)</text:p>
      <text:list text:style-name="LFO5" text:continue-numbering="true">
        <text:list-item>
          <text:p text:style-name="P41">A candidatura ao cargo de Presidente deve ser subscrito por um mínimo de 25 militantes inscritos nas estruturas do PS-Açores, com capacidade eleitoral.</text:p>
        </text:list-item>
        <text:list-item>
          <text:p text:style-name="P42">A candidatura deve ser entregue à Comissão Instaladora até 15 dias antes do ato eleitoral.</text:p>
        </text:list-item>
      </text:list>
      <text:p text:style-name="Normal"/>
      <text:p text:style-name="P43">ARTIGO 9.º</text:p>
      <text:p text:style-name="P44">(Admissibilidade da candidatura)</text:p>
      <text:list text:style-name="LFO6" text:continue-numbering="true">
        <text:list-item>
          <text:p text:style-name="P45">A Comissão Instaladora verifica a regularidade da candidatura no prazo de 48 horas.</text:p>
        </text:list-item>
        <text:list-item>
          <text:p text:style-name="P46">Caso existam irregularidades, a candidatura é notificada para as suprir no prazo de 24 horas.</text:p>
        </text:list-item>
      </text:list>
      <text:p text:style-name="Normal"/>
      <text:p text:style-name="P47">ARTIGO 10.º</text:p>
      <text:p text:style-name="P48">(Voto)</text:p>
      <text:list text:style-name="LFO7" text:continue-numbering="true">
        <text:list-item>
          <text:p text:style-name="P49">O voto é<text:s/><text:span text:style-name="T50">presencial</text:span>, direto e secreto.</text:p>
        </text:list-item>
        <text:list-item>
          <text:p text:style-name="P51">Não é admitido voto por correspondência ou por meios eletrónicos.</text:p>
        </text:list-item>
      </text:list>
      <text:p text:style-name="Normal"/>
      <text:p text:style-name="P52">ARTIGO 11.º</text:p>
      <text:p text:style-name="P53">(Mesa de voto)</text:p>
      <text:list text:style-name="LFO8" text:continue-numbering="true">
        <text:list-item>
          <text:p text:style-name="P54">A mesa de voto é constituída por membros designados pela Comissão Instaladora.</text:p>
        </text:list-item>
        <text:list-item>
          <text:p text:style-name="P55">Compete à mesa assegurar a legalidade do ato eleitoral, proceder à votação e ao apuramento.</text:p>
        </text:list-item>
      </text:list>
      <text:p text:style-name="Normal"/>
      <text:p text:style-name="P56">ARTIGO 12.º</text:p>
      <text:p text:style-name="P57">(Atas)</text:p>
      <text:list text:style-name="LFO9" text:continue-numbering="true">
        <text:list-item>
          <text:p text:style-name="P58">Do ato eleitoral é lavrada ata contendo:<text:line-break/>a) Número de votantes;<text:line-break/><text:soft-page-break/>b) Votos expressos;<text:line-break/>c) Resultados finais.</text:p>
        </text:list-item>
        <text:list-item>
          <text:p text:style-name="P59">A ata é assinada por todos os membros da mesa.</text:p>
        </text:list-item>
      </text:list>
      <text:p text:style-name="Normal"/>
      <text:p text:style-name="P60">ARTIGO 13.º</text:p>
      <text:p text:style-name="P61">(Resultados)</text:p>
      <text:list text:style-name="LFO10" text:continue-numbering="true">
        <text:list-item>
          <text:p text:style-name="P62">Os resultados são proclamados pela Comissão Instaladora após o apuramento.</text:p>
        </text:list-item>
        <text:list-item>
          <text:p text:style-name="P63">Os órgãos eleitos tomam posse em data a definir pela Comissão Instaladora.</text:p>
        </text:list-item>
      </text:list>
      <text:p text:style-name="Normal"/>
      <text:p text:style-name="P64">ARTIGO 14.º</text:p>
      <text:p text:style-name="P65">(Reclamações e recursos)</text:p>
      <text:list text:style-name="LFO11" text:continue-numbering="true">
        <text:list-item>
          <text:p text:style-name="P66">As reclamações relativas ao ato eleitoral são apresentadas à Comissão Instaladora no próprio dia.</text:p>
        </text:list-item>
        <text:list-item>
          <text:p text:style-name="P67">Eventuais recursos devem ser apresentados por escrito no prazo de 48 horas após a divulgação dos resultados.</text:p>
        </text:list-item>
      </text:list>
      <text:p text:style-name="Normal"/>
      <text:p text:style-name="P68">ARTIGO 15.º</text:p>
      <text:p text:style-name="P69">(Lacunas)</text:p>
      <text:p text:style-name="P70">As dúvidas de interpretação e as omissões do presente regulamento são resolvidas pela Comissão Instaladora, respeitando os estatutos da<text:s/><text:span text:style-name="T71">ARAS/ PS/AÇORES</text:span><text:s/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áter" style:display-name="Título 2 Caráter" style:family="text" style:parent-style-name="Tipodeletrapredefinidodopará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áter" style:display-name="Título 3 Caráter" style:family="text" style:parent-style-name="Tipodeletrapredefinidodoparágrafo">
      <style:text-properties style:font-name-asian="Times New Roman" style:font-name-complex="Times New Roman" fo:color="#0F4761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áter" style:display-name="Título 5 Caráter" style:family="text" style:parent-style-name="Tipodeletrapredefinidodoparágrafo">
      <style:text-properties style:font-name-asian="Times New Roman" style:font-name-complex="Times New Roman" fo:color="#0F4761"/>
    </style:style>
    <style:style style:name="Título6Caráter" style:display-name="Título 6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asian="Times New Roman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áter" style:display-name="Subtítulo Caráter" style:family="text" style:parent-style-name="Tipodeletrapredefinidodopará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Calisto</meta:initial-creator>
    <dc:creator>Henrique Resendes</dc:creator>
    <meta:creation-date>2026-02-06T14:32:00Z</meta:creation-date>
    <dc:date>2026-02-06T14:58:00Z</dc:date>
    <meta:template xlink:href="Normal" xlink:type="simple"/>
    <meta:editing-cycles>3</meta:editing-cycles>
    <meta:editing-duration>PT1500S</meta:editing-duration>
    <meta:user-defined meta:name="MSIP_Label_aaca1820-c584-4a41-9f02-9bfcced28e8b_Enabled">true</meta:user-defined>
    <meta:user-defined meta:name="MSIP_Label_aaca1820-c584-4a41-9f02-9bfcced28e8b_SetDate">2026-02-06T14:39:04Z</meta:user-defined>
    <meta:user-defined meta:name="MSIP_Label_aaca1820-c584-4a41-9f02-9bfcced28e8b_Method">Standard</meta:user-defined>
    <meta:user-defined meta:name="MSIP_Label_aaca1820-c584-4a41-9f02-9bfcced28e8b_Name">Geral</meta:user-defined>
    <meta:user-defined meta:name="MSIP_Label_aaca1820-c584-4a41-9f02-9bfcced28e8b_SiteId">84cd046c-0dce-44d2-b3c6-ac65e2815aab</meta:user-defined>
    <meta:user-defined meta:name="MSIP_Label_aaca1820-c584-4a41-9f02-9bfcced28e8b_ActionId">6bfb05a9-04ce-47fa-8f7c-18fe6756e7a3</meta:user-defined>
    <meta:user-defined meta:name="MSIP_Label_aaca1820-c584-4a41-9f02-9bfcced28e8b_ContentBits">0</meta:user-defined>
    <meta:user-defined meta:name="MSIP_Label_aaca1820-c584-4a41-9f02-9bfcced28e8b_Tag">10, 3, 0, 1</meta:user-defined>
    <meta:document-statistic meta:page-count="4" meta:paragraph-count="7" meta:word-count="597" meta:character-count="3818" meta:row-count="26" meta:non-whitespace-character-count="3228"/>
  </office:meta>
</office:document-meta>
</file>